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Bm Bm G D - Bm Bm G D-F#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Bm G D-F#m</text:p>
      <text:p><text:span text:style-name="Measure_20__23_1_bd_">I</text:span> wanna love <text:span text:style-name="Measure_20__23_1">you</text:span> <text:s text:c="6"/>(Bm Bm G D-F#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Bm Bm G D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F#m F#m Em Em x2) - Em-F#m G-A</text:p>
      <text:p>(Is this <text:span text:style-name="Measure_20__23_1">love</text:span> (x4) - That I'm <text:span text:style-name="Measure_20__23_1">fee</text:span>ling</text:p>
      <text:p><text:s text:c="37"/>x2)</text:p>
      <text:p>[Verse] GM7 GM7 Em-F#m G-A</text:p>
      <text:p><text:s text:c="8"/>F#m F#m F#m <text:s text:c="3"/>F#m</text:p>
      <text:p><text:s text:c="8"/>Em <text:s/>Em <text:s/>Bm <text:s text:c="3"/>Bm - A-G F#m-E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